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tyle="normal" style:font-style-asian="normal" style:font-style-complex="normal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text-properties style:font-name="Arial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36"/><text:span text:style-name="T1">ASSEMBLEE <text:s/>GENERALE</text:span></text:p>
      <text:p text:style-name="P3"><text:s text:c="41"/>salle des fêtes de</text:p>
      <text:p text:style-name="P3"><text:s text:c="39"/>CHARMES <text:s/>sur RHONE</text:p>
      <text:p text:style-name="P3"><text:s text:c="38"/>vendredi 15 novembre 2013</text:p>
      <text:p text:style-name="P1"><text:s/><text:span text:style-name="T1">RAPPORT MORAL</text:span></text:p>
      <text:p text:style-name="P1"/>
      <text:p text:style-name="P1"/>
      <text:p text:style-name="P1">Mesdames,Messieurs les élu(e)s,Monsieur le représentant du <text:s text:c="2"/>CDOS,Mesdames,Messieurs les représentants des clubs,cher Ami Jean Pierre,</text:p>
      <text:p text:style-name="P1">Monsieur le président de la Ligue Rhône-Alpes de cyclotourisme, cher(e)s Ami(e)s Bénévoles</text:p>
      <text:p text:style-name="P1">Je vous présente les excuses de  :</text:p>
      <text:p text:style-name="P1"><text:s/>Monsieur Denis LACOMBE,conseiller général chargé des sports</text:p>
      <text:p text:style-name="P1">Monsieur Patrick POUGET ( Direction Départementale de Cohésion Sociale et Protection des Populations – services des sports)</text:p>
      <text:p text:style-name="P1">L'assemblée générale est un moment fort de la vie de nos structures <text:s/>et de votre comité ; l'investissement important des nouveaux élus, mais aussi des anciens permet de mettre en application l<text:span text:style-name="T1">es objectifs de notre fédération</text:span> que nous faisons nôtres. Je vous les cite :</text:p>
      <text:p text:style-name="P1"><text:span text:style-name="T2">Améliorer </text:span><text:span text:style-name="T3">l'accueil dans tous les clubs et en créer de nouveaux</text:span></text:p>
      <text:p text:style-name="P2"/>
      <text:p text:style-name="P2"><text:span text:style-name="T1">Faire connaître</text:span> le niveau de compétence de notre fédération -et <text:s/>du comité-,son savoir faire en matière de cyclotourisme auprès des collectivités et des institutions</text:p>
      <text:p text:style-name="P2"/>
      <text:p text:style-name="P2"><text:span text:style-name="T1">développer </text:span>le tourisme à vélo dans -tout le département- pour le grand public</text:p>
      <text:p text:style-name="P2"/>
      <text:p text:style-name="P2"><text:span text:style-name="T1">défendre</text:span> les intérêts de la pratique cycliste dans les sports de nature</text:p>
      <text:p text:style-name="P2"/>
      <text:p text:style-name="P2"><text:span text:style-name="T1">Favoriser </text:span>la pratique du vélo pour les jeunes , les familles et les femmes</text:p>
      <text:p text:style-name="P2"/>
      <text:p text:style-name="P2"><text:span text:style-name="T1">Maintenir </text:span>le capital SANTE par une pratique régulière et lutter contre la sédentarité</text:p>
      <text:p text:style-name="P2"/>
      <text:p text:style-name="P2"><text:span text:style-name="T1">Conforter</text:span> -notre- rôle d'expert et placer la sécurité comme une des <text:s/>priorités</text:p>
      <text:p text:style-name="P2"/>
      <text:p text:style-name="P2"><text:span text:style-name="T1">Contribuer</text:span> à l'aménagement – du territoire départemental- pour l'usage des cyclistes</text:p>
      <text:p text:style-name="P2"/>
      <text:p text:style-name="P2"><text:span text:style-name="T1">Faciliter</text:span> l'accès aux différents publics en luttant contre l'exclusion</text:p>
      <text:p text:style-name="P2"/>
      <text:p text:style-name="P2"><text:span text:style-name="T1">Conseiller </text:span>les collectivités locales et territoriales dans le développement du réseau cyclable et participer à l'amélioration des aménagements urbains </text:p>
      <text:p text:style-name="P2"/>
      <text:p text:style-name="P2"><text:span text:style-name="T1">Valoriser </text:span>les acquis et le statut des bénévoles en garantissant l'indépendance du mouvement cyclotouriste</text:p>
      <text:p text:style-name="P2"/>
      <text:p text:style-name="P2"><text:span text:style-name="T1">Soutenir </text:span>les organisations auprès des services préfectoraux, dans le respect de la réglementation</text:p>
      <text:p text:style-name="P4"/>
      <text:p text:style-name="P2"><text:span text:style-name="T4">La majorité de ces objectifs sont déjà mis en oeuvre ; en Ardèche,à la Ligue et à la fédération .</text:span></text:p>
      <text:p text:style-name="P2"><text:soft-page-break/><text:span text:style-name="T4"><text:s/>Deux clubs nous rejoignent cette année.</text:span></text:p>
      <text:p text:style-name="P2"><text:span text:style-name="T4">Nous participons en votre nom, cher(e)s responsables des clubs, aux réunions proposées par les pouvoirs publics ( état,département, autre( CDOS,LNA etc..).</text:span></text:p>
      <text:p text:style-name="P4"/>
      <text:p text:style-name="P4">Avec la publication d'un dépliant informatif,reconduit en 2014 nous portons à la connaissance du plus grand nombre les valeurs du tourisme à vélo et de l'intérêt de la pratiquer en structures</text:p>
      <text:p text:style-name="P4"/>
      <text:p text:style-name="P4"><text:s/>Nous mettons tout en œuvre pour que les disciplines sportives de nature, dont le cyclotourisme parlent d'une «  même voix » ( en particulier au sein de la commission sport nature du CDOS)</text:p>
      <text:p text:style-name="P4"/>
      <text:p text:style-name="P4">Nous sommes conscients que l'attractivité de notre discipline ne peut réellement se faire auprès des jeunes-mais pas qu'eux- qu'avec la pratique du Vélo Tout Terrain ,plus ludique</text:p>
      <text:p text:style-name="P4">le slogan faire du sport c'est bon pour la santé ; oui mais pas n'importe comment : par des formations,des stages nous sensibilisons nos licenciés sur une pratique maîtrisée ( n'oublions pas que plus de 80% des accidents mortels en vélo sont d'origine cardiovasculaire)</text:p>
      <text:p text:style-name="P4">.</text:p>
      <text:p text:style-name="P4">Je pourrais citer les actions que nous avons menées, mais ce n'est pas mon rôle mais celui de nos amis responsables de commission.</text:p>
      <text:p text:style-name="P4"/>
      <text:p text:style-name="P4">Ils vous exposeront plus précisément les actions entreprises durant cette année écoulée.</text:p>
      <text:p text:style-name="P4"/>
      <text:p text:style-name="P4">Pour mener à bien ce programme il nous faut des énergies.</text:p>
      <text:p text:style-name="P4">Certes votre comité a accueilli de nouveaux membres ; mais nous avons besoin de vous ; besoin de votre attention et de votre réactivité .Notre avenir dépend de vous.</text:p>
      <text:p text:style-name="P4">Je ne répéterais jamais assez : <text:span text:style-name="T1">votre</text:span> comité est <text:span text:style-name="T1">votre</text:span> seul représentant légal auprès des organismes fédératifs et institutionnels;sachez le soutenir et l'aider afin qu'il puisse continuer les missions qui lui sont dévolues</text:p>
      <text:p text:style-name="P4">Je vous remercie pour votre attention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4:12:32.92</meta:creation-date>
    <dc:date>2013-11-14T16:00:58.96</dc:date>
    <meta:editing-duration>PT51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579" meta:character-count="3898"/>
  </office:meta>
</office:document-meta>
</file>